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versum maken bekend dat zij het voornemen hebben een omgevingsvergunning onderdeel milieu te verlenen voor</text:p>
            <text:p text:style-name="common-al"/>
            <text:p text:style-name="common-al">Omschrijving : Revisievergunning actualisatie en moderniseren van het datacenter</text:p>
            <text:p text:style-name="common-al">Aanvrager : Cellnex Netherlands B.V. </text:p>
            <text:p text:style-name="common-al">Locatie : Witte Kruislaan 47A in Hilversum</text:p>
            <text:p text:style-name="common-al"/>
            <text:p text:style-name="common-al">
            <text:span text:style-name="nadrukvet">Ter inzage</text:span>
          </text:p>
            <text:p text:style-name="common-al">Het ontwerpbesluit, de aanvraag en bijbehorende gegevens zijn vanaf 17 november 2021 tot en met 29 december 2021 voor iedereen in te zien in het gemeentehuis van Hilversum, Oude Enghweg 23 in Hilversum. Hiervoor kunt u een afspraak maken via telefoonnummer: 14035.</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
            <text:span text:style-name="nadrukvet"/>Heeft u vragen dan kunt u contact opnemen met de OFGV via telefoonnummer: 088 – 63 33 000 of e-mail: info@ofgv.nl. </text:p>
            <text:p text:style-name="common-al">Kenmerk: Z2021-0065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06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6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6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1-11-19</meta:user-defined>
    <meta:user-defined meta:name="DCTERMS.W3CDTF/OVERHEIDop.jaargang">2021</meta:user-defined>
    <meta:user-defined meta:name="OVERHEIDop.publicationIssue">416066</meta:user-defined>
    <meta:user-defined meta:name="OVERHEIDop.GmbID/DC.identifier">gmb-2021-416066</meta:user-defined>
    <meta:user-defined meta:name="OVERHEIDop.versieInformatie"/>
  </office:meta>
</office:document-meta>
</file>