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20 driehoeksborden ter promotie van de OV-Hub van 26 november t/m 5 december 2021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november 2021 een besluit genomen op de aanvraag met zaaknummer Z202104019 voor het plaatsen van 20  driehoeksborden ter promotie van de  OV-Hub van 26 november t/m 5 december 2021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60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20 driehoeksborden ter promotie van de OV-Hub van 26 november t/m 5 december 2021 - in de gemeente Westerkwarti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65</meta:user-defined>
    <meta:user-defined meta:name="OVERHEIDop.GmbID/DC.identifier">gmb-2021-416065</meta:user-defined>
    <meta:user-defined meta:name="OVERHEIDop.versieInformatie"/>
  </office:meta>
</office:document-meta>
</file>