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en vervangen van ramen in de woning op de locatie Havekespad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november 2021</text:p>
            <text:p text:style-name="common-al">Kenmerk: SXO-2021-05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8 nov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605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5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5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en vervangen van ramen in de woning op de locatie Havekespad 12 in Twello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59</meta:user-defined>
    <meta:user-defined meta:name="OVERHEIDop.GmbID/DC.identifier">gmb-2021-416059</meta:user-defined>
    <meta:user-defined meta:name="OVERHEIDop.versieInformatie"/>
  </office:meta>
</office:document-meta>
</file>