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talanta 1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OV-2021-4494 voor een omgevingsvergunning op de locatie Atalanta 10 te Wolvega. De vergunning is verleend. Het besluit betreft:</text:p>
            <text:p text:style-name="common-al">teststraat Covid-19 locatie Wolveg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605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talanta 10 te Wolveg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53</meta:user-defined>
    <meta:user-defined meta:name="OVERHEIDop.GmbID/DC.identifier">gmb-2021-416053</meta:user-defined>
    <meta:user-defined meta:name="OVERHEIDop.versieInformatie"/>
  </office:meta>
</office:document-meta>
</file>