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Steenovens 120 in Westerhoven, plaatsen van een woonwagen met bijgebouwen (legalisati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21-1448</text:p>
            <text:p text:style-name="common-al">Datum ontvangst: 17 november 2021</text:p>
            <text:p text:style-name="common-al">Omschrijving: Steenovens 120 in Westerhoven, plaatsen van een woonwagen met bijgebouwen (legalisatie)</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416050</text:span><text:line-break/><text:date style:data-style-name="dag" text:fixed="true" text:date-value="2021-11-19"/><text:line-break/><text:date style:data-style-name="jaar" text:fixed="true" text:date-value="2021-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6050</text:span><text:date style:data-style-name="nicedate" text:fixed="true" text:date-value="2021-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6050</text:span><text:date style:data-style-name="nicedate" text:fixed="true" text:date-value="2021-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Ingekomen aanvraag omgevingsvergunning, Steenovens 120 in Westerhoven, plaatsen van een woonwagen met bijgebouwen (legalisatie)</meta:user-defined>
    <meta:user-defined meta:name="DCTERMS.W3CDTF/DCTERMS.available">2021-11-19</meta:user-defined>
    <meta:user-defined meta:name="DCTERMS.W3CDTF/OVERHEIDop.jaargang">2021</meta:user-defined>
    <meta:user-defined meta:name="OVERHEIDop.publicationIssue">416050</meta:user-defined>
    <meta:user-defined meta:name="OVERHEIDop.GmbID/DC.identifier">gmb-2021-416050</meta:user-defined>
    <meta:user-defined meta:name="OVERHEIDop.versieInformatie"/>
  </office:meta>
</office:document-meta>
</file>