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een besluit genomen op de aanvraag met zaaknummer Z/21/188046 / W2021-0825 voor een omgevingsvergunning betreffende het vervangen van de bestaande winkelwagenvanger op locatie Molenweg 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604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4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4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olenweg 4 te Ouddorp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6049</meta:user-defined>
    <meta:user-defined meta:name="OVERHEIDop.GmbID/DC.identifier">gmb-2021-416049</meta:user-defined>
    <meta:user-defined meta:name="OVERHEIDop.versieInformatie"/>
  </office:meta>
</office:document-meta>
</file>