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ieltjesdorp 23, 3628EK Kockengen - vernieuwen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1</text:p>
            <text:p text:style-name="common-al">Dossiernummer: 2021-0016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4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ieltjesdorp 23, 3628EK Kockengen</meta:user-defined>
    <dc:language>nl</dc:language>
    <meta:user-defined meta:name="OVERHEIDop.locatietype/OVERHEIDop.gebiedsmarkering">Punt</meta:user-defined>
    <meta:user-defined meta:name="DC.title">Gemeente Stichtse Vecht - verleende omgevingsvergunning Gieltjesdorp 23, 3628EK Kockengen - vernieuwen achterhuis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48</meta:user-defined>
    <meta:user-defined meta:name="OVERHEIDop.GmbID/DC.identifier">gmb-2021-416048</meta:user-defined>
    <meta:user-defined meta:name="OVERHEIDop.versieInformatie"/>
  </office:meta>
</office:document-meta>
</file>