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landseweg 14 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november 2021 heeft de gemeente Wijdemeren een aanvraag omgevingsvergunning ontvangen voor het vervangen van de woonboot op de locatie Eilandseweg 14 a te Nederhorst den Berg. De aanvraag is geregistreerd onder zaaknummer Z.6913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13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604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ilandseweg 14 a te Nederhorst den Ber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42</meta:user-defined>
    <meta:user-defined meta:name="OVERHEIDop.GmbID/DC.identifier">gmb-2021-416042</meta:user-defined>
    <meta:user-defined meta:name="OVERHEIDop.versieInformatie"/>
  </office:meta>
</office:document-meta>
</file>