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 en het plaatsen van een dakkapel (voorzijde), Beekdal 53 4851SW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488</text:p>
            <text:p text:style-name="common-al">Ingekomen: 15-11-2021</text:p>
            <text:p text:style-name="common-al">Locatie: Beekdal 53 4851SW Ulvenhout, District Oost Breda</text:p>
            <text:p text:style-name="common-al">Projectomschrijving: het verbouwen van de woning en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6041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041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041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488</meta:user-defined>
    <meta:user-defined meta:name="DCTERMS.abstract">het verbouwen van de woning en 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verbouwen van de woning en het plaatsen van een dakkapel (voorzijde), Beekdal 53 4851SW Ulvenhout, District Oost Breda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041</meta:user-defined>
    <meta:user-defined meta:name="OVERHEIDop.GmbID/DC.identifier">gmb-2021-416041</meta:user-defined>
    <meta:user-defined meta:name="OVERHEIDop.versieInformatie"/>
  </office:meta>
</office:document-meta>
</file>