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hoeksborden in de periode van 29 november tot en met 12 december 2021 ter aankondiging van de verkeersveiligheidscampagne Fietsverlichting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Rozendaal maken bekend, dat zij de volgende omgevingsvergunning hebben verleend:</text:p>
            <text:p text:style-name="common-al">
            <text:span text:style-name="nadrukvet">Omgevingsvergunning tijdelijk plaatsen reclameborden </text:span>
          </text:p>
            <text:p text:style-name="common-al">Omschrijving: vergunning voor het plaatsen van driehoeksborden in de periode van 29 november 2021 tot en met 12 december 2021 ter aankondiging van de verkeersveiligheidscampagne Fietsverlichting.</text:p>
            <text:p text:style-name="common-al">Locatie: maximaal 6 driehoeksborden in Rozendaal </text:p>
            <text:p text:style-name="common-al">Verzenddatum: 17 november 2021</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1604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4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4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plaatsen van driehoeksborden in de periode van 29 november tot en met 12 december 2021 ter aankondiging van de verkeersveiligheidscampagne Fietsverlichting te Rozendaal</meta:user-defined>
    <meta:user-defined meta:name="DCTERMS.W3CDTF/DCTERMS.available">2021-11-19</meta:user-defined>
    <meta:user-defined meta:name="DCTERMS.W3CDTF/OVERHEIDop.jaargang">2021</meta:user-defined>
    <meta:user-defined meta:name="OVERHEIDop.publicationIssue">416040</meta:user-defined>
    <meta:user-defined meta:name="OVERHEIDop.GmbID/DC.identifier">gmb-2021-416040</meta:user-defined>
    <meta:user-defined meta:name="OVERHEIDop.versieInformatie"/>
  </office:meta>
</office:document-meta>
</file>