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t. Elisabeth Ziekenhuis e.o. 2009, 1e herziening (Zorgcampu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het ontwerpbestemmingsplan verbrede reikwijdte “St. Elisabeth Ziekenhuis e.o. 2009, 1e herz (Zorgcampus)” en de Ontwikkelleidraad Zorgcampus van maandag 22 november 2021 tot en met maandag 3 januari 2022 ter inzage liggen. Tevens ligt een ontwerp verzoek herbegrenzing NNB ter inzage.</text:p>
            <text:p text:style-name="common-al">Het identificatienummer van dit plan is NL.IMRO.0855.BSP2020003-b001.</text:p>
            <text:p text:style-name="common-al">Het plangebied omvat de gronden van het huidige ETZ Elisabeth, Libra R &amp;A en Onderwijscentrum Leijpark binnen de bebouwde kom van Tilburg, ten zuidoosten van het stadscentrum. Het plangebied wordt aan de zuid- en oostzijde omzoomd door achtereenvolgens de Leijweg, watergang De Leij en de rijksweg A58. Aan de noordoostzijde bevinden zich woonlandschap de Leyhoeve en het Van der Valk hotel. Aan de noordzijde bevindt zich het Leijpark en aan de westzijde grenst het plangebied aan de woonwijk Groenewoud. Tevens bevat het plangebied een strook grond ten westen van de Hilvarenbeekseweg, aangrenzend aan de Leij. die zal worden ingericht t.b.v. natuurontwikkeling.</text:p>
            <text:p text:style-name="common-al">Het ontwerpplan is gericht op het maken van de bouw van een nieuw ziekenhuis met alle bijbehorende voorzieningen. Een klein deel van de nieuwbouw is geprojecteerd in een ecologische verbindingszone (onderdeel van Natuurnetwerk Brabant). Ter compensatie van dit deel van de ecologische verbindingszone zal een strook grond ten westen van de Hilvarenbeekseweg, aangrenzend aan de Leij worden ingericht t.b.v. natuurontwikkeling. De provincie zal verzocht worden om het Natuur Netwerk Brabant te herbegrenzen.</text:p>
            <text:p text:style-name="common-al">
            <text:span text:style-name="nadrukvet">Terinzagelegging</text:span>
          </text:p>
            <text:p text:style-name="common-al">Het ontwerpplan en de ontwikkelleidraad is gedurende de genoemde termijn te bekijken en/of te downloaden op <text:a xlink:href="http://www.tilburg.nl/ruimtelijkeplannen" xlink:type="simple">http://www.tilburg.nl/ruimtelijkeplannen</text:a> en <text:a xlink:href="https://www.ruimtelijkeplannen.nl/?planidn=NL.IMRO.0855.BSP2020003-b001" xlink:type="simple">https://www.ruimtelijkeplannen.nl/?planidn=NL.IMRO.0855.BSP2020003-b001</text:a>.</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 </text:p>
            <text:p text:style-name="common-al">
            <text:span text:style-name="nadrukvet">Zienswijzen</text:span>
          </text:p>
            <text:p text:style-name="common-al">Een ieder kan, gedurende de genoemde termijn, schriftelijk dan wel mondeling zijn of haar zienswijze omtrent het ontwerp kenbaar maken bij de gemeenteraad. De raad zal bij vaststelling van het plan tevens een besluit nemen op de ingebrachte zienswijzen. Schriftelijke zienswijzen kunt u richten aan de gemeenteraad, postbus 90155, 5000 LH te Tilburg, onder vermelding van ‘Zienswijze ontwerpbestemmingsplan St. Elisabeth Ziekenhuis e.o. 2009, 1e herz. (Zorgcampus)’. Voor het indienen van een mondelinge zienswijze kunt u een afspraak maken met de behandelend ambtenaar, Leon van Grinsven, via telefoonnummer 013 542 82 61. Ook is het mogelijk om via <text:a xlink:href="http://www.tilburg.nl/ruimtelijkeplannen" xlink:type="simple">www.tilburg.nl/ruimtelijkeplannen</text:a> uw zienswijze in te dienen. </text:p>
            <text:p text:style-name="common-al">
            <text:span text:style-name="nadrukvet">Reactie Ontwikkelleidraad</text:span>
          </text:p>
            <text:p text:style-name="common-al">In aanvulling op het bestemmingsplan wordt een Ontwikkelleidraad vastgesteld. In het bestemmingsplan wordt geregeld wat er binnen het plan mag komen. In de ontwikkelleidraad wordt met name geregeld hoe dit mag gebeuren. In de ontwikkelleidraad zijn de ruimtelijke uitgangspunten en ontwerpprincipes voor de toekomstige stedenbouwkundige opzet en de buitenruimte van de zorgcampus vastgelegd. Deze ontwikkelleidraad dient als toetsingskader op het moment dat er een omgevingsvergunning wordt aangevraagd. </text:p>
            <text:p text:style-name="common-al">Belanghebbenden kunnen, gedurende de genoemde termijn, schriftelijk hun inspraakreactie geven op de ontwikkelleidraad. Deze inspraakreactie kunt u richten aan het college van burgemeester en wethouders, afdeling Ruimte, Postbus 90155, 5000 LH te Tilburg, onder vermelding van 'Inspraakreactie ontwikkelleidraad Zorgcampus'. Het college legt de ontwikkelleidraad aan de raad voor om het vast te laten stellen. Ook is het mogelijk om via <text:a xlink:href="http://www.tilburg.nl/ruimtelijkeplannen" xlink:type="simple">www.tilburg.nl/ruimtelijkeplannen</text:a> uw reactie in te dienen.</text:p>
            <text:p text:style-name="common-al">
            <text:span text:style-name="nadrukvet">Zienswijzen herbegrenzing NNB</text:span>
          </text:p>
            <text:p text:style-name="common-al">Gelijktijdig met het ontwerpbestemmingsplan ligt het voornemen om aan Gedeputeerde Staten van de Provincie Noord-Brabant te verzoeken tot herbegrenzing van herbegrenzing van de werkingsgebieden Natuur Netwerk Brabant – ecologische verbindingszone, Natuur Netwerk Brabant, behoud en herstel van watersystemen, attentiezone waterhuishouding en reservering waterberging in het plangebied ter inzage voor zienswijzen. Voorstel is om een deel van de ecologische verbindingszone de bestemming Maatschappelijk te geven met de aanduiding van de te verwijderen onderdelen van de werkingsgebieden en ter compensatie hiervan een strook grond ten westen van de Hilvarenbeekseweg, aangrenzend aan de Leij de bestemming “natuur’ te geven met de aanduiding 'toe te voegen NNB- EVZ'. </text:p>
            <text:p text:style-name="common-al">Schriftelijke zienswijzen kunt u richten aan de gemeente Tilburg, postbus 90155, 5000 LH te Tilburg, onder vermelding van 'Zienswijze ontwerp verzoek herbegrenzing NNB Zorgcampus'. Ook is het mogelijk om via <text:a xlink:href="http://www.tilburg.nl/ruimtelijkeplannen" xlink:type="simple">www.tilburg.nl/ruimtelijkeplannen</text:a> uw zienswijze in te dienen.</text:p>
            <text:p text:style-name="common-al">Tilburg, 19 november 2021</text:p>
            <text:p text:style-name="common-al">Het college,</text:p>
            <text:p text:style-name="common-al">mr. A. van Berckel, MBA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6034</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34</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34</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BSP2020003-b0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St. Elisabeth Ziekenhuis e.o. 2009, 1e herziening (Zorgcampus)</meta:user-defined>
    <meta:user-defined meta:name="DCTERMS.W3CDTF/DCTERMS.available">2021-11-19</meta:user-defined>
    <meta:user-defined meta:name="DCTERMS.W3CDTF/OVERHEIDop.jaargang">2021</meta:user-defined>
    <meta:user-defined meta:name="OVERHEIDop.publicationIssue">416034</meta:user-defined>
    <meta:user-defined meta:name="OVERHEIDop.GmbID/DC.identifier">gmb-2021-416034</meta:user-defined>
    <meta:user-defined meta:name="OVERHEIDop.versieInformatie"/>
  </office:meta>
</office:document-meta>
</file>