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Bloomsweg 6:  bouwen agrarische schuur met varken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Bloomsweg 6 </text:p>
            <text:p text:style-name="common-al">Project: het bouwen van een agrarische schuur met een varkensschuur</text:p>
            <text:p text:style-name="common-al">Ingekomen: 17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603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50</meta:user-defined>
    <meta:user-defined meta:name="DCTERMS.abstract">het bouwen van een agrarische schuur met een varkensschuur</meta:user-defined>
    <dc:language>nl</dc:language>
    <meta:user-defined meta:name="OVERHEIDop.locatietype/OVERHEIDop.gebiedsmarkering">Punt</meta:user-defined>
    <meta:user-defined meta:name="DC.title">Gemeente Tubbergen - aanvraag omgevingsvergunning - Manderveen, Bloomsweg 6:  bouwen agrarische schuur met varkensschuur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6033</meta:user-defined>
    <meta:user-defined meta:name="OVERHEIDop.GmbID/DC.identifier">gmb-2021-416033</meta:user-defined>
    <meta:user-defined meta:name="OVERHEIDop.versieInformatie"/>
  </office:meta>
</office:document-meta>
</file>