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enovens 122 in Westerhoven, plaatsen van een woonwagen met bijgebouwen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44</text:p>
            <text:p text:style-name="common-al">Datum ontvangst: 17 november 2021</text:p>
            <text:p text:style-name="common-al">Omschrijving: Steenovens 122 in Westerhoven, plaatsen van een woonwagen met bijgebouwen (legalisa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603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3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3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Steenovens 122 in Westerhoven, plaatsen van een woonwagen met bijgebouwen (legalisatie)</meta:user-defined>
    <meta:user-defined meta:name="DCTERMS.W3CDTF/DCTERMS.available">2021-11-19</meta:user-defined>
    <meta:user-defined meta:name="DCTERMS.W3CDTF/OVERHEIDop.jaargang">2021</meta:user-defined>
    <meta:user-defined meta:name="OVERHEIDop.publicationIssue">416031</meta:user-defined>
    <meta:user-defined meta:name="OVERHEIDop.GmbID/DC.identifier">gmb-2021-416031</meta:user-defined>
    <meta:user-defined meta:name="OVERHEIDop.versieInformatie"/>
  </office:meta>
</office:document-meta>
</file>