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k Transportweg/Wilgenweg, t.o. Transportweg 2, te Groot-Ammers, zaaknummer 109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van een bouwwerk</text:p>
            <text:p text:style-name="common-al">2. Reclame plaatsen</text:p>
            <text:p text:style-name="common-al">3. Uitrit aanleggen/veranderen</text:p>
            <text:p text:style-name="common-al">Voor: het bouwen van een bedrijfsverzamelgebouw, plaatsen van reclame en aanleggen van een nieuwe in- of uitrit</text:p>
            <text:p text:style-name="common-al">
            <text:span text:style-name="nadrukvet">Locatie: hoek Transportweg/Wilgenweg, t.o. Transportweg 2, te Groot-Ammers </text:span>
          </text:p>
            <text:p text:style-name="common-al">Datum ontvangst: 5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526</meta:user-defined>
    <dc:language>nl</dc:language>
    <meta:user-defined meta:name="OVERHEID.EPSG28992/DC.spatial">118548.014 438528.693</meta:user-defined>
    <meta:user-defined meta:name="DC.title">Gemeente Molenlanden, ingediende aanvraag omgevingsvergunning hoek Transportweg/Wilgenweg, t.o. Transportweg 2, te Groot-Ammers, zaaknummer 1090526</meta:user-defined>
    <meta:user-defined meta:name="OVERHEID.PostcodeHuisnummer/OVERHEIDop.postcodeHuisnummer">2964LP 2</meta:user-defined>
    <meta:user-defined meta:name="OVERHEIDop.straatnaam">Transportweg</meta:user-defined>
    <meta:user-defined meta:name="OVERHEIDop.woonplaats">Groot-Ammers</meta:user-defined>
    <meta:user-defined meta:name="DCTERMS.W3CDTF/DCTERMS.available">2021-02-10</meta:user-defined>
    <meta:user-defined meta:name="DCTERMS.W3CDTF/OVERHEIDop.jaargang">2021</meta:user-defined>
    <meta:user-defined meta:name="OVERHEIDop.publicationIssue">41603</meta:user-defined>
    <meta:user-defined meta:name="OVERHEIDop.GmbID/DC.identifier">gmb-2021-41603</meta:user-defined>
    <meta:user-defined meta:name="OVERHEIDop.versieInformatie"/>
  </office:meta>
</office:document-meta>
</file>