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30-11 t/m 12-12, Kerstbomen, Nieuwkoop, Kennedyplein 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A, Nieuwkoop – toestemming is verleend voor het innemen van een incidentele standplaats van 30 november t/m 12 december 2021 voor de verkoop van kerstbomen - verzonden 17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0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30-11 t/m 12-12, Kerstbomen, Nieuwkoop, Kennedyplein 5A</meta:user-defined>
    <meta:user-defined meta:name="DCTERMS.W3CDTF/DCTERMS.available">2021-11-24</meta:user-defined>
    <meta:user-defined meta:name="DCTERMS.W3CDTF/OVERHEIDop.jaargang">2021</meta:user-defined>
    <meta:user-defined meta:name="OVERHEIDop.externeBijlage">Standplaatsvergunning|exb-2021-67071</meta:user-defined>
    <meta:user-defined meta:name="OVERHEIDop.publicationIssue">416027</meta:user-defined>
    <meta:user-defined meta:name="OVERHEIDop.GmbID/DC.identifier">gmb-2021-416027</meta:user-defined>
    <meta:user-defined meta:name="OVERHEIDop.versieInformatie"/>
  </office:meta>
</office:document-meta>
</file>