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Veldkampsteeg 16B 7437PG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954</text:p>
            <text:p text:style-name="common-al">Ingekomen: 16-11-2021</text:p>
            <text:p text:style-name="common-al">Locatie: Veldkampsteeg 16B 7437PG Bathmen</text:p>
            <text:p text:style-name="common-al">Projectomschrijving: het plaatsen van zonnepanelen op grond achter carport/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02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2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2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954</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Veldkampsteeg 16B 7437PG Bathmen</meta:user-defined>
    <meta:user-defined meta:name="DCTERMS.W3CDTF/DCTERMS.available">2021-11-19</meta:user-defined>
    <meta:user-defined meta:name="DCTERMS.W3CDTF/OVERHEIDop.jaargang">2021</meta:user-defined>
    <meta:user-defined meta:name="OVERHEIDop.publicationIssue">416023</meta:user-defined>
    <meta:user-defined meta:name="OVERHEIDop.GmbID/DC.identifier">gmb-2021-416023</meta:user-defined>
    <meta:user-defined meta:name="OVERHEIDop.versieInformatie"/>
  </office:meta>
</office:document-meta>
</file>