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oningsdag Noorden, 27 april, Noorden, wij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park, Meerkoet-Waterhoen, Noorden - aanvraag is ontvangen voor het houden van Koningsdag Noorden op 27 april 2022 van 09.00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02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Koningsdag Noorden, 27 april, Noorden, wijkpark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22</meta:user-defined>
    <meta:user-defined meta:name="OVERHEIDop.GmbID/DC.identifier">gmb-2021-416022</meta:user-defined>
    <meta:user-defined meta:name="OVERHEIDop.versieInformatie"/>
  </office:meta>
</office:document-meta>
</file>