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rug 27, Wognum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tuinoverkapping</text:span>
          </text:p>
            <text:p text:style-name="common-al"> ontvangstdatum 0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60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91.742 521261.495</meta:user-defined>
    <meta:user-defined meta:name="DC.title">Gemeente Medemblik, Aanvraag omgevingsvergunning, Veenrug 27, Wognum week 6</meta:user-defined>
    <meta:user-defined meta:name="OVERHEID.PostcodeHuisnummer/OVERHEIDop.postcodeHuisnummer">1687WN 27</meta:user-defined>
    <meta:user-defined meta:name="OVERHEIDop.straatnaam">Veenrug</meta:user-defined>
    <meta:user-defined meta:name="OVERHEIDop.woonplaats">Wogn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602</meta:user-defined>
    <meta:user-defined meta:name="OVERHEIDop.GmbID/DC.identifier">gmb-2021-41602</meta:user-defined>
    <meta:user-defined meta:name="OVERHEIDop.versieInformatie"/>
  </office:meta>
</office:document-meta>
</file>