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estemmingsplan Zevenhuizen-oost, fase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Zevenhuizen-oost, fase 3.  Op basis van een daartoe uitgevoerde  vormvrije m.e.r beoordeling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 </text:p>
            <text:p text:style-name="common-al">
            <text:span text:style-name="nadrukvet">Toelichting </text:span>
          </text:p>
            <text:p text:style-name="common-al">Het bestemmingsplan voorziet in de realisatie van een circa 20 woningen omvattende 3<text:span text:style-name="sup">e</text:span> fase van het nieuwe woongebied Zevenhuizen Oost. Het gebied waarop het bestemmingsplan betrekking heeft grenst aan de zuidzijde aan de inmiddels gerealiseerde 2e fase van de nieuwe woonwijk. Aan de noordzijde en oostzijde grenst het gebied aan agrarisch gebied. Het gebied wordt aan de westzijde begrensd door de achterzijde van percelen gelegen aan het Hoofddiep.</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De milieuaspecten zijn beoordeeld zoals die in hoofdstuk 4 van de toelichting van het bestemmingsplan zijn benoemd. Uit de vormvrije m.e.r.-beoordeling blijkt dat er geen belangrijke gevolgen voor het milieu zijn te verwachten. </text:p>
            <text:p text:style-name="common-al">
            <text:span text:style-name="nadrukvet">Ter inzage</text:span>
          </text:p>
            <text:p text:style-name="common-al">Het besluit en de vormvrije m.e.r.-beoordeling liggen vanaf 24 november 2021 gedurende zes weken tijdens openingstijden voor eenieder ter inzage bij het Klant Contact Centrum (KCC), locatie Tolberstraat 66 te Leek.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text:p>
            <text:p text:style-name="common-al">Het ontwerpbestemmingsplan ligt van 24 november 2021 tot en met 5 januari 2022 ter inzage. Gedurende de termijn van ter inzage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identificatienummer van het plan is NL.IMRO.1969.BPZE21UITB3-OW0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01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1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1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ZE21UITB3-OW01</meta:user-defined>
    <meta:user-defined meta:name="OVERHEIDop.Plansoort/OVERHEIDop.plansoort">bestemmings- of omgevingsplan</meta:user-defined>
    <dc:language>nl</dc:language>
    <meta:user-defined meta:name="OVERHEIDop.locatietype/OVERHEIDop.gebiedsmarkering">Punt</meta:user-defined>
    <meta:user-defined meta:name="DC.title">M.E.R.-beoordelingsbesluit bestemmingsplan Zevenhuizen-oost, fase 3</meta:user-defined>
    <meta:user-defined meta:name="DCTERMS.W3CDTF/DCTERMS.available">2021-11-23</meta:user-defined>
    <meta:user-defined meta:name="DCTERMS.W3CDTF/OVERHEIDop.jaargang">2021</meta:user-defined>
    <meta:user-defined meta:name="OVERHEIDop.publicationIssue">416019</meta:user-defined>
    <meta:user-defined meta:name="OVERHEIDop.GmbID/DC.identifier">gmb-2021-416019</meta:user-defined>
    <meta:user-defined meta:name="OVERHEIDop.versieInformatie"/>
  </office:meta>
</office:document-meta>
</file>