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est Maas en Waal - Verlenging beslistermijn - het bouwen van een overkapping - van Heemstraweg 126a, 6621 KL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Beslistermijn verlengd tot 01-12-2021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601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1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het bouwen van een overkapping - van Heemstraweg 126a, 6621 KL, Dreum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017</meta:user-defined>
    <meta:user-defined meta:name="OVERHEIDop.GmbID/DC.identifier">gmb-2021-416017</meta:user-defined>
    <meta:user-defined meta:name="OVERHEIDop.versieInformatie"/>
  </office:meta>
</office:document-meta>
</file>