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t.o. nr. 41 te Rheden, Geitenbergweg voor nr. 116 en Treubstraat voor nr.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0260</text:p>
            <text:p text:style-name="common-al">
            <text:span text:style-name="nadrukvet">Omschrijving:</text:span> kappen van 3 bomen, met oplegging van een herplantplicht</text:p>
            <text:p text:style-name="common-al">
            <text:span text:style-name="nadrukvet">Locatie: </text:span>Arnhemsestraatweg t.o. nr. 41 te Rheden, Geitenbergweg voor nr. 116 te Dieren en Treubstraat voor nr. 34 te Dieren</text:p>
            <text:p text:style-name="common-al">
            <text:span text:style-name="nadrukvet">Datum besluit:</text:span> 16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60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3 bomen op locatie Arnhemsestraatweg t.o. nr. 41 te Rheden, Geitenbergweg voor nr. 116 en Treubstraat voor nr. 34 te Dieren, vergunning verleend op 16 november 2021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Arnhemsestraatweg t.o. nr. 41 te Rheden, Geitenbergweg voor nr. 116 en Treubstraat voor nr. 34 te Dieren</meta:user-defined>
    <meta:user-defined meta:name="DCTERMS.W3CDTF/DCTERMS.available">2021-11-24</meta:user-defined>
    <meta:user-defined meta:name="DCTERMS.W3CDTF/OVERHEIDop.jaargang">2021</meta:user-defined>
    <meta:user-defined meta:name="OVERHEIDop.publicationIssue">416008</meta:user-defined>
    <meta:user-defined meta:name="OVERHEIDop.GmbID/DC.identifier">gmb-2021-416008</meta:user-defined>
    <meta:user-defined meta:name="OVERHEIDop.versieInformatie"/>
  </office:meta>
</office:document-meta>
</file>