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het bouwen van 15 woningen - Lisdoddestraat (WML00 N 01392 en N 01381),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1-1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600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00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Verlenging beslistermijn -het bouwen van 15 woningen - Lisdoddestraat (WML00 N 01392 en N 01381), Beneden-Leeuw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6002</meta:user-defined>
    <meta:user-defined meta:name="OVERHEIDop.GmbID/DC.identifier">gmb-2021-416002</meta:user-defined>
    <meta:user-defined meta:name="OVERHEIDop.versieInformatie"/>
  </office:meta>
</office:document-meta>
</file>