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2 inclusief bijbehorende tarieventabel leges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6 november 2021;</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Verordening op de heffing en de invordering van leges 2022 inclusief bijbehorende tarieventabel leges 2022</text:span>
          </text:p>
            <text:p text:style-name="al">(Legesverorden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 </text:a>,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Onderdeel 1.8.1 (verklaring omtrent het gedrag);</text:p>
                  </text:list-item>
                  <text:list-item text:style-override="id1-3-2-2-9-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en de daarbij behorende tarieventabel 2021, vastgesteld bij raadsbesluit van 17 december 2020,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2 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kan worden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6 december 2021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2 afgerond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registratie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ussen 09.00 en 10.00 uur in het Stadskantoor te Hulst</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tussen 13.00 en 16.00 in de trouwzaal van het Stadskantoor te Hulst </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gen dan genoemd in 1.1.1.1 en 1.1.1.2 met dien verstande dat de locatie NH kerkje te Kloosterzande wordt gezien als reguliere trouwlocatie </text:p>
                </table:table-cell>
                <table:table-cell table:style-name="entry" table:number-rows-spanned="1" table:number-columns-spanned="1">
                  <text:p text:style-name="table_al"> € 334,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met dien verstande dat de locatie NH kerkje te Kloosterzande wordt gezien als reguliere trouwlocatie </text:p>
                </table:table-cell>
                <table:table-cell table:style-name="entry" table:number-rows-spanned="1" table:number-columns-spanned="1">
                  <text:p text:style-name="table_al"> € 707,8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aangewezen locaties anders dan genoemd in 1.1.1.1 tot en met 1.1.1.4</text:p>
                </table:table-cell>
                <table:table-cell table:style-name="entry" table:number-rows-spanned="1" table:number-columns-spanned="1">
                  <text:p text:style-name="table_al"> € 88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ltrekking huwelijk/registratie partnerschap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0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nulering/omzetting van huwelijk/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nnen de periode van 3 maanden voor het plaats vinden van het huwelijk/partnerschap</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nnen de periode van 1 maand voor het plaats vinden van het huwelijk/partnerschap</text:p>
                </table:table-cell>
                <table:table-cell table:style-name="entry" table:number-rows-spanned="1" table:number-columns-spanned="1">
                  <text:p text:style-name="table_al"> € 10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kten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1 van de Wet rechten burgerlijke stand geldt het tarief zoals dat is opgenomen in het Legesbesluit akten burgerlijke stand.</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per getuige:</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ebrengen eigen BABS (buitengewoon ambtenaar burgerlijke stan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benoemen en aanwijzen van een buitengewoon ambtenaar van de burgerlijke stand voor de duur van een dag</text:p>
                </table:table-cell>
                <table:table-cell table:style-name="entry" table:number-rows-spanned="1" table:number-columns-spanned="1">
                  <text:p text:style-name="table_al"> € 17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1.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50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95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in het kader van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BRP-gegeven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BRP-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Zie ook als bedoeld in artikel 1 van de Wet rechten burgerlijke stand geldt het tarief zoals dat is opgenomen in het Legesbesluit akten burgerlijke stand.</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aan afnem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Zie de Regeling basisregistratie personen, artikel 10, lid 2</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Nederland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tot het verkrijgen van een bewijs van Nederlanderschap, niet bestemd tot reisdocument</text:p>
                </table:table-cell>
                <table:table-cell table:style-name="entry" table:number-rows-spanned="1" table:number-columns-spanned="1">
                  <text:p text:style-name="table_al"> € 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opneming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een bewijs van opneming in de BRP op beveiligd papier</text:p>
                </table:table-cell>
                <table:table-cell table:style-name="entry" table:number-rows-spanned="1" table:number-columns-spanned="1">
                  <text:p text:style-name="table_al"> € 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op grond van Wet bescherming persoonsgegevens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span text:style-name="nadrukve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1.7.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1.7.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5,15 </text:p>
                </table:table-cell>
              </table:table-row>
              <table:table-row table:style-name="row">
                <table:table-cell table:style-name="entry" table:number-rows-spanned="1" table:number-columns-spanned="1">
                  <text:p text:style-name="table_al">1.7.2.5.a</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verstrekken van gegevens van een lopende aanvraag voor een omgevingsvergunning of verleende omgevings-vergunning tot het verstrekken van een fotokopie van een document, zoals aanvraagformulier, bouwkundige tekening, situatietekening, rapporten behorende bij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in formaat A2, A1, A0 of groter, per blad</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in digitaal bestand, voor zover en alleen als de aanvraag digitaal is ontvangen</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schriften e.d.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uittreksel of fotokopie van een in het gemeentearchief berustend stuk, per pagina op A1 of A0 formaat</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afschrift, uittreksel of fotokopie van een in het gemeentearchief berustend stuk, per pagina op andere formaten kleiner dat A1</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verlenging van een vergunning tot tijdelijke verhuur van leegstaande woonruimte als bedoeld in artikel 15, negende lid, van de Leegstandwet</text:p>
                </table:table-cell>
                <table:table-cell table:style-name="entry" table:number-rows-spanned="1" table:number-columns-spanned="1">
                  <text:p text:style-name="table_al"> € 53,4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Winkeltijdenwet (verplaatst naar 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 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hier is geen teruggave op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één kansspelautomaat, voor een periode van twaalf maanden</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twee of meer kansspelautomaten, welke vergunning geldt voor een periode van twaalf maand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een aanvraag van een exploitatievergunning voor een speelgelegenheid ex artikel 2:37 van de algemene plaatselijke verordening </text:p>
                </table:table-cell>
                <table:table-cell table:style-name="entry" table:number-rows-spanned="1" table:number-columns-spanned="1">
                  <text:p text:style-name="table_al"> € 612,0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een wijziging van een exploitatievergunning in verband met een uitbreiding/wijziging voor een speelgelegenheid ex artikel 2:37 van de algemene plaatselijke verordening </text:p>
                </table:table-cell>
                <table:table-cell table:style-name="entry" table:number-rows-spanned="1" table:number-columns-spanned="1">
                  <text:p text:style-name="table_al"> € 20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zoals vernoemd in 1.15.8.1 wordt verhoogd voor elke strekkende meter vanaf het aantal van 25 strekkende meters, met een tarief van </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ex art. 87 RVV 199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krijgen van een jaarlijkse ontheffing als bedoeld in artikel 87 van het Reglement verkeersregels en verkeerstekens 1990</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krijgen van een jaarlijkse ontheffing als bedoeld in artikel 9.1 van de Regeling voertuigen</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handicaptenparkeer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dstrijden op de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t het verkrijgen van een ontheffing als bedoeld in artikel 148 van de Wegenverkeerswet 1994 voor lokale activiteiten</text:p>
                </table:table-cell>
                <table:table-cell table:style-name="entry" table:number-rows-spanned="1" table:number-columns-spanned="1">
                  <text:p text:style-name="table_al"> € 64,4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ontheffing als bedoeld in artikel 148 van de Wegenverkeerswet 1994 voor bovenlokale activiteiten</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voer gevaarlijke stoff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 </text:p>
                </table:table-cell>
                <table:table-cell table:style-name="entry" table:number-rows-spanned="1" table:number-columns-spanned="1">
                  <text:p text:style-name="table_al">tot het verkrijgen van een jaarlijkse enkelvoudige ontheffing als bedoeld in artikel 22 van de wet vervoer gevaarlijke stoffen (Wvgs)</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1.14.6.2 </text:p>
                </table:table-cell>
                <table:table-cell table:style-name="entry" table:number-rows-spanned="1" table:number-columns-spanned="1">
                  <text:p text:style-name="table_al">tot het verkrijgen van een jaarlijkse verzamelontheffing als bedoeld in artikel 22 van de wet vervoer gevaarlijke stoffen (Wvgs)</text:p>
                </table:table-cell>
                <table:table-cell table:style-name="entry" table:number-rows-spanned="1" table:number-columns-spanned="1">
                  <text:p text:style-name="table_al"> € 24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95 </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efdieren binnen de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entry" table:number-rows-spanned="1" table:number-columns-spanned="1">
                  <text:p text:style-name="table_al"> € 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dag</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meer dan een dag</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recreatief nachtverblijf buiten kampeer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Landschapsverordening Zeel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ublicatiebor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voor het verkrijgen van een vergunning voor het plaatsen van publicatieborden en/of spandoeken</text:p>
                </table:table-cell>
                <table:table-cell table:style-name="entry" table:number-rows-spanned="1" table:number-columns-spanned="1">
                  <text:p text:style-name="table_al"> € 3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
                      <text:span text:style-name="nadrukcur">   Bouwkos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de kosten die ontstaan en worden gemaakt zoals deze worden berekend op basis van het door het college van burgemeester en wethouders vast te stellen en bij deze verordening behorende lijst van bouwkosten ten behoeve van de vaststelling van de bouwleges, zoals deze lijst laatstelijk is vastgesteld of gewijzigd. In gevallen waarin de lijst van bouwkosten niet voorziet, worden de bouwkosten voor het uit te voeren werk, bepaald op basis van de aannemingssom inclusief omzetbelasting, bedoeld in paragraaf 1, eerste lid, van de Uniforme Administratieve Voorwaarden voor de uitvoering van werken en van technische installatiewerken 2012 (UAV 2012; Stcrt. 2012, 1567). Voor zover de aannemingssom ontbreekt, worden de bouwkosten bepaald op basis van een raming van de bouwkosten, inclusief omzetbelasting, bedoeld in het normblad NEN 2699:2017 of zoals dit normblad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
                      <text:span text:style-name="nadrukcur">   Wabo: Wet algemene bepalingen omgevingsrech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
                      <text:span text:style-name="nadrukcur">  Wet ruimtelijke ordening: Wro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In deze titel voorkomende begrippen die in de Wro zijn omschreven, hebben dezelfde betekenis als bij of krachtens de Wr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
                      <text:span text:style-name="nadrukcur">Welstand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van de Commissie Ruimtelijke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
                      <text:span text:style-name="nadrukcur">Monumenten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van de Commissie Ruimtelijke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entry" table:number-rows-spanned="1" table:number-columns-spanned="1">
                  <text:p text:style-name="table_al"> € 111,4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entry" table:number-rows-spanned="1" table:number-columns-spanned="1">
                  <text:p text:style-name="table_al"> € 334,4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het verkrijgen van bodem-, ruimtelijke ordening of bouwinformatie c.q. advies t.b.v. taxatie/verkoop, per pakke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60,45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3.1</text:p>
                </table:table-cell>
                <table:table-cell table:style-name="entry"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koestisch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het beoordelen van een akoestisch onderzoek, indien de aanvraag betrekking heeft op een plan wat is gelegen binnen de geluidzone Hogeweg.</text:p>
                </table:table-cell>
                <table:table-cell table:style-name="entry" table:number-rows-spanned="1" table:number-columns-spanned="1">
                  <text:p text:style-name="table_al"> € 589,35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totale bouwsom inclusief btw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0,-- – € 25.000,--</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25.000,-- – € 2.000.000,-- het volgende promillage van de bouwkosten</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2.000.000,-- – en hoger</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 reclame-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in behandeling nemen van een verzoek tot beoordeling van een reclame-aanvraag uit een oogpunt van welstand</text:p>
                </table:table-cell>
                <table:table-cell table:style-name="entry" table:number-rows-spanned="1" table:number-columns-spanned="1">
                  <text:p text:style-name="table_al"> € 4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Monumenten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entry" table:number-rows-spanned="1" table:number-columns-spanned="1">
                  <text:p text:style-name="table_al"> € 25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entry" table:number-rows-spanned="1" table:number-columns-spanned="1">
                  <text:p text:style-name="table_al"> 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22,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entry" table:number-rows-spanned="1" table:number-columns-spanned="1">
                  <text:p text:style-name="table_al"> € 49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3,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66,1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het bedrag zoals genoemd in 2.3.3.2 wordt, indien volgens de beleidsregels een ruimtelijke onderbouwing noodzakelijk wordt geacht, vermeerderd me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788,5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91,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entry" table:number-rows-spanned="1" table:number-columns-spanned="1">
                  <text:p text:style-name="table_al"> € 891,9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entry" table:number-rows-spanned="1" table:number-columns-spanned="1">
                  <text:p text:style-name="table_al"> € 891,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91,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2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het vloeroppervlak minder dan 100 m² bedraagt: </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het vloeroppervlak tussen 100 m² en 500 m² bedraagt: </text:p>
                </table:table-cell>
                <table:table-cell table:style-name="entry" table:number-rows-spanned="1" table:number-columns-spanned="1">
                  <text:p text:style-name="table_al"> € 320,00 + € 1,14 per m² en een max. bedrag van € 89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het vloeroppervlak tussen 500 m² en 2.000 m² bedraagt: </text:p>
                </table:table-cell>
                <table:table-cell table:style-name="entry" table:number-rows-spanned="1" table:number-columns-spanned="1">
                  <text:p text:style-name="table_al"> € 890,00 + € 0,43 per m² en een max. bedrag van € 1.75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het vloeroppervlak tussen 2.000 m² en 5.000 m² bedraagt: </text:p>
                </table:table-cell>
                <table:table-cell table:style-name="entry" table:number-rows-spanned="1" table:number-columns-spanned="1">
                  <text:p text:style-name="table_al"> € 1.750,00 + € 0,112 per m² en een max. bedrag van € 2.31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vloeroppervlak tussen 5.000 m² en 50.000 m² bedraagt: </text:p>
                </table:table-cell>
                <table:table-cell table:style-name="entry" table:number-rows-spanned="1" table:number-columns-spanned="1">
                  <text:p text:style-name="table_al"> € 2.310,00 + € 0,029 per m² en een max bedrag van € 3.76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het vloeroppervlak meer dan 50.000 m² bedraagt: </text:p>
                </table:table-cell>
                <table:table-cell table:style-name="entry" table:number-rows-spanned="1" table:number-columns-spanned="1">
                  <text:p text:style-name="table_al"> € 3.760,00 + € 0,011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72,2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72,2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text:p>
                  <text:p text:style-name="table_al"/>
                  <text:p text:style-name="table_al">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Indien bij artikel 2.3.10.1 en/of artikel 2.3.10.2 voor het in behandeling nemen van een aanvraag een verklaring van geen bedenkingen (VVGB gebiedsbescherming en/of VVGB soortenbescherming) moet worden opgevraagd, wordt het volgende bedrag gerekend:</text:p>
                </table:table-cell>
                <table:table-cell table:style-name="entry" table:number-rows-spanned="1" table:number-columns-spanned="1">
                  <text:p text:style-name="table_al"> € 1.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een bestuurlijk oordeel van de Provincie of er wel of geen vergunning of ontheffing op basis van de Wet Natuurbescherming nodig is:</text:p>
                </table:table-cell>
                <table:table-cell table:style-name="entry" table:number-rows-spanned="1" table:number-columns-spanned="1">
                  <text:p text:style-name="table_al"> € 1.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een toets van een plan, project, of andere handeling aan de Wet Natuurbescherming door de Provincie, niet zijnde een aanvraag om een vergunning, ontheffing, VVGB of bestuurlijk oordeel:</text:p>
                </table:table-cell>
                <table:table-cell table:style-name="entry" table:number-rows-spanned="1" table:number-columns-spanned="1">
                  <text:p text:style-name="table_al"> € 1.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60,4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cheologisch ond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het bepaalde in de onderdelen 2.3.13.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3.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entry" table:number-rows-spanned="1" table:number-columns-spanned="1">
                  <text:p text:style-name="table_al"> € 998,2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per bedrijfsbezoek, verhoogd met</text:p>
                </table:table-cell>
                <table:table-cell table:style-name="entry" table:number-rows-spanned="1" table:number-columns-spanned="1">
                  <text:p text:style-name="table_al"> € 7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commissie Nieuw Economische Drag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entry" table:number-rows-spanned="1" table:number-columns-spanned="1">
                  <text:p text:style-name="table_al"> € 99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koestisch 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entry" table:number-rows-spanned="1" table:number-columns-spanned="1">
                  <text:p text:style-name="table_al"> € 589,35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en begroting als bedoeld in 2.3.1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34,45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 75% van de op grond van die onderdelen voor de betreffende activiteit verschuldigde leges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en toets monumentencommissie als bedoeld in onderdeel 2.3.1.2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en toets monumentencommissie als bedoeld in onderdeel 2.3.1.2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en toets monumentencommissie als bedoeld in onderdeel 2.3.1.2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en toets monumentencommissie als bedoeld in onderdeel 2.3.1.2 en 2.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nder een weigering bedoeld in onderdeel 2.4.3 wordt mede verstaan een vernietiging van de beschikking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
                      <text:span text:style-name="nadrukcur">Teruggaaf als gevolg van het buiten behandeling stellen van </text:span>
                    </text:span>
                    <text:span text:style-name="nadrukvet">
                      <text:span text:style-name="nadrukcur">van</text:span>
                    </text:span>
                    <text:span text:style-name="nadrukvet">
                      <text:span text:style-name="nadrukcur"> de aanvraag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om een omgevingsvergunning in behandeling wordt genomen en deze is voorzien van een juiste, volgens een toepasbare landelijke erkenningsregeling, gecertificeerde bouwbesluittoets, wordt het tarief voor de activiteit bouwen verminderd me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het geval de bouwkosten € 100.000,00 of meer bedragen; 1 promille van de bouwkosten</text:p>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 3.788,5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entry" table:number-rows-spanned="1" table:number-columns-spanned="1">
                  <text:p text:style-name="table_al"> € 2.844,00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22,65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verminderd het bepaalde in de andere onderdelen van dit hoofdstuk bedraagt het tarief, indien advies benodigd is (onder meer op het gebied van de natuurbescherming), óf als blijkt dat de planbegeleidingskosten het hiervoor genoemde tarief overschrijden, over de aanvraag: het bedrag van de voorafgaand aan het in behandeling nemen van de aanvraag om een bestemmingswijzig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Hogere grenswaarde ex artikel 83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entry" table:number-rows-spanned="1" table:number-columns-spanned="1">
                  <text:p text:style-name="table_al"> € 24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hoholwet</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11,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tot het exploiteren van een openbare inrichting als bedoeld in artikel 2:25 van de algemene plaatselijke verordening</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aanvraag tot het wijzigen van eenvergunning tot het exploiteren van een openbare inrichting als bedoeld in artikel 2:25 van de algemene plaatselijke verordening</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op grond van een vergunning tot het exploiteren van een openbare inrichting als bedoel in artikel 2:25 van de algemene plaatselijke verordening bijschrijven van een leidinggevende</text:p>
                </table:table-cell>
                <table:table-cell table:style-name="entry" table:number-rows-spanned="1" table:number-columns-spanned="1">
                  <text:p text:style-name="table_al"> € 79,0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4, lid 4 van de Alcoholwe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entry" table:number-rows-spanned="1" table:number-columns-spanned="1">
                  <text:p text:style-name="table_al"> € 12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omschreven in de ‘evenementennota 2019’</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zoals omschreven in de ‘evenementennota 2019’, waarbij naar het oordeel van de burgemeester wel of geen advies van Veiligheidsregio Zeeland en/of politie nodig is </text:p>
                </table:table-cell>
                <table:table-cell table:style-name="entry" table:number-rows-spanned="1" table:number-columns-spanned="1">
                  <text:p text:style-name="table_al"> € 6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1.114,8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98,9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76,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76,2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inrichting als gevolg van een uitbreiding of verbouwing</text:p>
                </table:table-cell>
                <table:table-cell table:style-name="entry" table:number-rows-spanned="1" table:number-columns-spanned="1">
                  <text:p text:style-name="table_al"> € 63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xploitatievergunning voor een speelgelegenheid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dacht ontheffing aan der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1.11.1 bedoelde ontheffing</text:p>
                </table:table-cell>
                <table:table-cell table:style-name="entry" table:number-rows-spanned="1" table:number-columns-spanned="1">
                  <text:p text:style-name="table_al"> € 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en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krijgen van een vergunning tot het mogen venten in de gemeente ex artikel 5:15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 12,20 </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een maand of korter doch langer dan een week</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een jaar of korter doch langer dan een maand </text:p>
                </table:table-cell>
                <table:table-cell table:style-name="entry" table:number-rows-spanned="1" table:number-columns-spanned="1">
                  <text:p text:style-name="table_al"> € 9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in exploitati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en buitenschoolse opvang/kindercentrum/gastouderbureau/peuterspeelzalen </text:p>
                </table:table-cell>
                <table:table-cell table:style-name="entry" table:number-rows-spanned="1" table:number-columns-spanned="1">
                  <text:p text:style-name="table_al"> € 1.327,8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en gastouderopvang</text:p>
                </table:table-cell>
                <table:table-cell table:style-name="entry" table:number-rows-spanned="1" table:number-columns-spanned="1">
                  <text:p text:style-name="table_al"> € 70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entry" table:number-rows-spanned="1" table:number-columns-spanned="1">
                  <text:p text:style-name="table_al"> € 107,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Raads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60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5285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inclusief bijbehorende tarieventabel leges 2022</meta:user-defined>
    <meta:user-defined meta:name="DCTERMS.W3CDTF/DCTERMS.available">2021-12-22</meta:user-defined>
    <meta:user-defined meta:name="DCTERMS.W3CDTF/OVERHEIDop.jaargang">2021</meta:user-defined>
    <meta:user-defined meta:name="OVERHEIDop.publicationIssue">416000</meta:user-defined>
    <meta:user-defined meta:name="OVERHEIDop.betreftRegeling">CVDR664570_1</meta:user-defined>
    <meta:user-defined meta:name="xs:date/OVERHEIDop.startdatum">2021-12-23</meta:user-defined>
    <meta:user-defined meta:name="OVERHEIDop.GmbID/DC.identifier">gmb-2021-416000</meta:user-defined>
    <meta:user-defined meta:name="OVERHEIDop.versieInformatie"/>
  </office:meta>
</office:document-meta>
</file>