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oiseweg 11 te Ottersum: het verbouwen van een schuur tot woning (ontvangstdatum: 23 december 2020) 2020-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schuur tot woning aan de Looiseweg 11 te Ottersum (2020-1089)</text:p>
            <text:p text:style-name="common-al">
            <text:span text:style-name="nadrukvet">Ontvangstdatum</text:span>
          </text:p>
            <text:p text:style-name="common-al">Deze aanvraag is ontvangen op 23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90 411882</meta:user-defined>
    <meta:user-defined meta:name="DC.title">Ontvangst Omgevingsvergunning Looiseweg 11 te Ottersum: het verbouwen van een schuur tot woning (ontvangstdatum: 23 december 2020) 2020-1089</meta:user-defined>
    <meta:user-defined meta:name="OVERHEID.PostcodeHuisnummer/OVERHEIDop.postcodeHuisnummer">6595PA 11</meta:user-defined>
    <meta:user-defined meta:name="OVERHEIDop.straatnaam">Looiseweg</meta:user-defined>
    <meta:user-defined meta:name="OVERHEIDop.woonplaats">Otter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416</meta:user-defined>
    <meta:user-defined meta:name="OVERHEIDop.GmbID/DC.identifier">gmb-2021-416</meta:user-defined>
    <meta:user-defined meta:name="OVERHEIDop.versieInformatie"/>
  </office:meta>
</office:document-meta>
</file>