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groten van een raamkozijn aan Kraijesteijnlaan 38 te Roz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gen omgevingsvergunning</text:span>
          </text:p>
            <text:p text:style-name="common-al">Burgemeester en wethouders van Rozendaal maken bekend, dat de hierna vermelde aanvragen omgevingsvergunning zijn ingekomen. Op deze aanvragen is de reguliere of uitgebreide voorbereidingsprocedure van toepassing. Tegen deze aanvragen staan geen rechtsmiddelen open. U kunt wel informatie over de aanvragen krijgen of deze inzien.</text:p>
            <text:p text:style-name="common-al">
            <text:span text:style-name="nadrukvet">Aanvraag omgevingsvergunning Van Kraijesteijnlaan 38</text:span>
          </text:p>
            <text:p text:style-name="common-al">Omschrijving: het vergroten van een raamkozijn</text:p>
            <text:p text:style-name="common-al">Locatie: Kraijesteijnlaan 38 te Rozendaal</text:p>
            <text:p text:style-name="common-al">Datum ontvangst: 11 november 2021</text:p>
            <text:p text:style-name="common-al">
            <text:span text:style-name="nadrukcur">Inlichtingen</text:span>
          </text:p>
            <text:p text:style-name="last-al">Tegen deze aanvraag staan geen rechtsmiddelen open. Dat kan pas als het besluit op de aanvraag is genomen. Nadat het besluit is genomen wordt dit bekendgemaakt. U kunt wel informatie over de aanvragen krijgen of deze inzien. De aanvraag en de daarbij behorende stukken liggen ter inzage in het gemeentehuis te Rozendaal. Iedere werkdag van 8.30 uur tot 12.30 uur kunt u de stukken komen inzien. Voor meer informatie kunt u contact opnemen met een van de medewerkers. E-mailadres: gemeente@rozendaal.nl of telefoonnummer 026 - 384 3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zendaal</text:p>
            </table:table-cell>
            <table:table-cell office:value-type="string" table:style-name="header.C">
              <text:p text:style-name="headerright"><text:span text:style-name="nr">Nr. 415999</text:span><text:line-break/><text:date style:data-style-name="dag" text:fixed="true" text:date-value="2021-11-19"/><text:line-break/><text:date style:data-style-name="jaar" text:fixed="true" text:date-value="2021-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999</text:span><text:date style:data-style-name="nicedate" text:fixed="true" text:date-value="2021-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999</text:span><text:date style:data-style-name="nicedate" text:fixed="true" text:date-value="2021-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Rozendaal</meta:user-defined>
    <meta:user-defined meta:name="OVERHEIDop.Rubriek/DC.type">omgevingsvergunning</meta:user-defined>
    <meta:user-defined meta:name="OVERHEID.Informatietype/DC.type">officiële publicatie</meta:user-defined>
    <meta:user-defined meta:name="OVERHEID.Gemeente/DCTERMS.publisher">Rozendaal</meta:user-defined>
    <meta:user-defined meta:name="OVERHEID.Gemeente/OVERHEID.authority">Roz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groten van een raamkozijn aan Kraijesteijnlaan 38 te Rozendaal</meta:user-defined>
    <meta:user-defined meta:name="DCTERMS.W3CDTF/DCTERMS.available">2021-11-19</meta:user-defined>
    <meta:user-defined meta:name="DCTERMS.W3CDTF/OVERHEIDop.jaargang">2021</meta:user-defined>
    <meta:user-defined meta:name="OVERHEIDop.publicationIssue">415999</meta:user-defined>
    <meta:user-defined meta:name="OVERHEIDop.GmbID/DC.identifier">gmb-2021-415999</meta:user-defined>
    <meta:user-defined meta:name="OVERHEIDop.versieInformatie"/>
  </office:meta>
</office:document-meta>
</file>