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 kappen van een eik aan Van de Gumsterlaan 20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Van de Gumsterlaan 20</text:span>
          </text:p>
            <text:p text:style-name="common-al">Omschrijving: het kappen van een eik. </text:p>
            <text:p text:style-name="common-al">Locatie: Van de Gumsterlaan 20 te Rozendaal</text:p>
            <text:p text:style-name="common-al">Datum ontvangst: 2 november 2021</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1599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9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9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 kappen van een eik aan Van de Gumsterlaan 20 te Rozendaal</meta:user-defined>
    <meta:user-defined meta:name="DCTERMS.W3CDTF/DCTERMS.available">2021-11-19</meta:user-defined>
    <meta:user-defined meta:name="DCTERMS.W3CDTF/OVERHEIDop.jaargang">2021</meta:user-defined>
    <meta:user-defined meta:name="OVERHEIDop.publicationIssue">415992</meta:user-defined>
    <meta:user-defined meta:name="OVERHEIDop.GmbID/DC.identifier">gmb-2021-415992</meta:user-defined>
    <meta:user-defined meta:name="OVERHEIDop.versieInformatie"/>
  </office:meta>
</office:document-meta>
</file>