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bestemming groen naar verharding, [DVT00F04102] Deventer F 4102 , [DVT00F04102] Deventer F 4102, Radboudlaan, Devent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6841</text:p>
            <text:p text:style-name="common-al">Verzenddatum besluit: 17-11-2021</text:p>
            <text:p text:style-name="common-al">Locatie: [DVT00F04102] Deventer F 4102, [DVT00F04102] Deventer F 4102, Radboudlaan, Deventer </text:p>
            <text:p text:style-name="common-al">Projectomschrijving: het wijzigen van bestemming groen naar verhard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5979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97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97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006841</meta:user-defined>
    <meta:user-defined meta:name="DCTERMS.abstract">het wijzigen van bestemming groen naar verharding </meta:user-defined>
    <dc:language>nl</dc:language>
    <meta:user-defined meta:name="OVERHEIDop.locatietype/OVERHEIDop.gebiedsmarkering">Punt</meta:user-defined>
    <meta:user-defined meta:name="DC.title">Verleende omgevingsvergunning met reguliere procedure, het wijzigen van bestemming groen naar verharding, [DVT00F04102] Deventer F 4102 , [DVT00F04102] Deventer F 4102, Radboudlaan, Deventer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979</meta:user-defined>
    <meta:user-defined meta:name="OVERHEIDop.GmbID/DC.identifier">gmb-2021-415979</meta:user-defined>
    <meta:user-defined meta:name="OVERHEIDop.versieInformatie"/>
  </office:meta>
</office:document-meta>
</file>