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De Zonnedauw 17: 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De Zonnedauw 17 </text:p>
            <text:p text:style-name="common-al">Project: het uitbreiden van een woning</text:p>
            <text:p text:style-name="common-al">Ingekomen: 17-11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597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7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7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64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Tubbergen - aanvraag omgevingsvergunning - Albergen, De Zonnedauw 17:  uitbreiden wo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5970</meta:user-defined>
    <meta:user-defined meta:name="OVERHEIDop.GmbID/DC.identifier">gmb-2021-415970</meta:user-defined>
    <meta:user-defined meta:name="OVERHEIDop.versieInformatie"/>
  </office:meta>
</office:document-meta>
</file>