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Flevostraat 2 tot en met 76 (even), Slingerbeekstraat 2 tot en met 76 (even),  Grebbestraat 2 tot en met 76 (even), Peelstraat 2 tot en met 76 (even) en IJsselmeerstraat 1 tot en met 63 (oneven) (complex 49) 1784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Flevostraat 2 tot en met 76 (even), Slingerbeekstraat 2 tot en met 76 (even), Grebbestraat 2 tot en met 76 (even), Peelstraat 2 tot en met 76 (even) en IJsselmeerstraat 1 tot en met 63 (oneven) (complex 49), 1784 Den Helder: het verwijderen van asbesthoudende materialen</text:p>
            <text:p text:style-name="common-al">Datum ontvangst: 12 november 2021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1596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6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6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Flevostraat 2 tot en met 76 (even), Slingerbeekstraat 2 tot en met 76 (even),  Grebbestraat 2 tot en met 76 (even), Peelstraat 2 tot en met 76 (even) en IJsselmeerstraat 1 tot en met 63 (oneven) (complex 49) 1784 Den Helder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Sloopmelding ingediend Flevostraat 2 tot en met 76 (even), Slingerbeekstraat 2 tot en met 76 (even),  Grebbestraat 2 tot en met 76 (even), Peelstraat 2 tot en met 76 (even) en IJsselmeerstraat 1 tot en met 63 (oneven) (complex 49) 1784 Den Helder</meta:user-defined>
    <meta:user-defined meta:name="DCTERMS.W3CDTF/DCTERMS.available">2021-11-26</meta:user-defined>
    <meta:user-defined meta:name="DCTERMS.W3CDTF/OVERHEIDop.jaargang">2021</meta:user-defined>
    <meta:user-defined meta:name="OVERHEIDop.publicationIssue">415965</meta:user-defined>
    <meta:user-defined meta:name="OVERHEIDop.GmbID/DC.identifier">gmb-2021-415965</meta:user-defined>
    <meta:user-defined meta:name="OVERHEIDop.versieInformatie"/>
  </office:meta>
</office:document-meta>
</file>