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PERCEEL H1810, H1847, H1917, H1935 T.H.V. PEPEREIN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omgevingsvergunning hebben ingetrokken: </text:p>
            <text:p text:style-name="tussenkopcur">-Perceel H 1810 1847 1917 1935 THV Pepereind Cromvoirt, aanleg van een nieuwe rijbaan en nutstracé, OV202112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96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PERCEEL H1810, H1847, H1917, H1935 T.H.V. PEPEREIND CROMVOI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964</meta:user-defined>
    <meta:user-defined meta:name="OVERHEIDop.GmbID/DC.identifier">gmb-2021-415964</meta:user-defined>
    <meta:user-defined meta:name="OVERHEIDop.versieInformatie"/>
  </office:meta>
</office:document-meta>
</file>