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Tromplaan 9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romplaan 9 A te Baarn</text:span> (3742 AA) het realiseren van een bijgebouw (15 november 2021)</text:p>
            <text:p text:style-name="common-al">Ingediende aanvragen liggen niet ter inzage.</text:p>
            <text:p text:style-name="last-al">Baarn 15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15960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60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aarn aanvraag omgevingsvergunning Tromplaan 9 A te Baar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960</meta:user-defined>
    <meta:user-defined meta:name="OVERHEIDop.GmbID/DC.identifier">gmb-2021-415960</meta:user-defined>
    <meta:user-defined meta:name="OVERHEIDop.versieInformatie"/>
  </office:meta>
</office:document-meta>
</file>