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afwijken van de regels van het bestemmingsplan ten behoeve van het exploiteren van een tandartspraktijk op de locatie Binnenweg 35A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6 november 2021</text:p>
            <text:p text:style-name="common-al">Kenmerk: SXO-2021-028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7 november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15942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942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942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afwijken van de regels van het bestemmingsplan ten behoeve van het exploiteren van een tandartspraktijk op de locatie Binnenweg 35A in Twello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5942</meta:user-defined>
    <meta:user-defined meta:name="OVERHEIDop.GmbID/DC.identifier">gmb-2021-415942</meta:user-defined>
    <meta:user-defined meta:name="OVERHEIDop.versieInformatie"/>
  </office:meta>
</office:document-meta>
</file>