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Wittenburgstraat 2 te Zevenaar, het exploiteren van een openbare inrichting (inclusief terras) (horecabedrijf / alcoholvrij)</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ingediend voor een exploitatievergunning op locatie Wittenburgstraat 2 te Zevenaar. De aanvraag is geregistreerd onder zaaknummer HZ_EXPLVER-2021-2077. De aanvraag gaat over het exploiteren van een openbare inrichting (inclusief terras) (horecabedrijf / alcoholvrij) aan de Wittenburgstraat 2 te Zevenaa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593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3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3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Wittenburgstraat 2 te Zevenaar, het exploiteren van een openbare inrichting (inclusief terras) (horecabedrijf / alcoholvrij)</meta:user-defined>
    <meta:user-defined meta:name="DCTERMS.W3CDTF/DCTERMS.available">2021-11-19</meta:user-defined>
    <meta:user-defined meta:name="DCTERMS.W3CDTF/OVERHEIDop.jaargang">2021</meta:user-defined>
    <meta:user-defined meta:name="OVERHEIDop.publicationIssue">415936</meta:user-defined>
    <meta:user-defined meta:name="OVERHEIDop.GmbID/DC.identifier">gmb-2021-415936</meta:user-defined>
    <meta:user-defined meta:name="OVERHEIDop.versieInformatie"/>
  </office:meta>
</office:document-meta>
</file>