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13 t/m 19 december, hele gemeente - Dirk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30 reclameborden, van 13 t/m 19 december 2021, voor de aankondiging van Dirk supermarkt– verzonden 17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592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2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13 t/m 19 december, hele gemeente - Dirk supermark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929</meta:user-defined>
    <meta:user-defined meta:name="OVERHEIDop.GmbID/DC.identifier">gmb-2021-415929</meta:user-defined>
    <meta:user-defined meta:name="OVERHEIDop.versieInformatie"/>
  </office:meta>
</office:document-meta>
</file>