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te Nijmegen: melding bestaand olielab verh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melding bestaand olielab verhuizen (Groenestraat 3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11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869C580-4691-4EE7-9DD2-9E953A75F80F" xlink:type="simple">http://www.nijmegen.nl/vergunningpagina/?guid=6869C580-4691-4EE7-9DD2-9E953A75F8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91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336 te Nijmegen: melding bestaand olielab verhuizen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16</meta:user-defined>
    <meta:user-defined meta:name="OVERHEIDop.GmbID/DC.identifier">gmb-2021-415916</meta:user-defined>
    <meta:user-defined meta:name="OVERHEIDop.versieInformatie"/>
  </office:meta>
</office:document-meta>
</file>