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Riethovensedijk 27 in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ingetrokken omgevingsvergunning:</text:p>
            <text:p text:style-name="common-al">Nr.: BER-2021-1447</text:p>
            <text:p text:style-name="common-al">Omschrijving: Riethovensedijk 27 in Bergeijk, bouwen van een woning</text:p>
            <text:p text:style-name="common-al">Dit besluit ligt vanaf 18 nov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8 november 2021 en bedraagt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5913</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13</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13</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Intrekking omgevingsvergunning, Riethovensedijk 27 in Bergeijk, bouwen van een woning</meta:user-defined>
    <meta:user-defined meta:name="DCTERMS.W3CDTF/DCTERMS.available">2021-11-19</meta:user-defined>
    <meta:user-defined meta:name="DCTERMS.W3CDTF/OVERHEIDop.jaargang">2021</meta:user-defined>
    <meta:user-defined meta:name="OVERHEIDop.publicationIssue">415913</meta:user-defined>
    <meta:user-defined meta:name="OVERHEIDop.GmbID/DC.identifier">gmb-2021-415913</meta:user-defined>
    <meta:user-defined meta:name="OVERHEIDop.versieInformatie"/>
  </office:meta>
</office:document-meta>
</file>