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dam 7 in Warmond, Kenmerk Z-21-221155, het plaatsen van zonnepanelen op het dak van het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 van het botenhuis</text:p>
            <text:p text:style-name="common-al"/>
            <text:p text:style-name="common-al">
            <text:span text:style-name="nadrukcur">Datum ontvangst </text:span>16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59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Postdam 7 in Warmond, Kenmerk Z-21-221155, het plaatsen van zonnepanelen op het dak van het botenh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911</meta:user-defined>
    <meta:user-defined meta:name="OVERHEIDop.GmbID/DC.identifier">gmb-2021-415911</meta:user-defined>
    <meta:user-defined meta:name="OVERHEIDop.versieInformatie"/>
  </office:meta>
</office:document-meta>
</file>