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6 bomen op diverse locaties in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diverse locaties: </text:p>
                <text:p text:style-name="al">t.h.v. A. Verherentstraat 5 - 5B </text:p>
                <text:p text:style-name="al">Bellinistraat tegenover nr. 72 </text:p>
                <text:p text:style-name="al">t.h.v. Beneluxlaan 58 - 72 </text:p>
                <text:p text:style-name="al">Betsy Perkhof tegenover nrs. 6 en 8 (2 bomen) </text:p>
                <text:p text:style-name="al">t.h.v. Breedweerlaan 63 </text:p>
                <text:p text:style-name="al">Constantijn Huygensstraat tegenover nr. 72 </text:p>
                <text:p text:style-name="al">De Baandert thv lichtmast 58</text:p>
                <text:p text:style-name="al"> De Zevenhoeven tegenover nr. 10B (4 bomen) </text:p>
                <text:p text:style-name="al">De Zevenhoeven tegenover nr. 15 </text:p>
                <text:p text:style-name="al">t.h.v. Doornappel tegenover nr. 4 (2 bomen) </text:p>
                <text:p text:style-name="al">t.h.v. Jan van Kuikweg 95 </text:p>
                <text:p text:style-name="al">t.h.v. Jan van Polanenstraat 49 (2 bomen) </text:p>
                <text:p text:style-name="al">t.h.v. Johannes Poststraat 2 </text:p>
                <text:p text:style-name="al">t.h.v. Joke Smitstraat 8 </text:p>
                <text:p text:style-name="al">t.h.v. Jonkheer Geverslaan 12 </text:p>
                <text:p text:style-name="al">t.h.v. Karshoffstraat 26 </text:p>
                <text:p text:style-name="al">Krayenhofflaan achter nr. 30 </text:p>
                <text:p text:style-name="al">Laan van Assumburg naast nr. 2 </text:p>
                <text:p text:style-name="al">t.h.v. Lauraplein </text:p>
                <text:p text:style-name="al">t.h.v. Marie Heinenpad 14 </text:p>
                <text:p text:style-name="al">Marquettelaan bij lichtmast 37 </text:p>
                <text:p text:style-name="al">t.h.v. Marquettelaan 8 </text:p>
                <text:p text:style-name="al">t.h.v. Mina Krusemanpark 98 </text:p>
                <text:p text:style-name="al">Mina Krusemanpark naast nr. 65 </text:p>
                <text:p text:style-name="al">t.h.v. Pieter Breughelstraat 6 </text:p>
                <text:p text:style-name="al">Plesmanweg bij lichtmast 3 </text:p>
                <text:p text:style-name="al">Ratelaar tegenover nr. 12 </text:p>
                <text:p text:style-name="al">t.h.v. Rijksstraatweg 88 </text:p>
                <text:p text:style-name="al">Rijkstraatweg nabij nr. 116</text:p>
                <text:p text:style-name="al"> Rijkstraatweg tegenover nr. 138 </text:p>
              </text:list-item>
            </text:list>
            <text:p text:style-name="common-al"/>
            <text:p text:style-name="common-al">Zaaknummer : Z/2021/352816 </text:p>
            <text:p text:style-name="common-al"> Omschrijving : kappen van 36 bomen </text:p>
            <text:p text:style-name="common-al">Ontvangstdatum: 5 februari 2021</text:p>
            <text:p text:style-name="common-al"/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59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1/352816</meta:user-defined>
    <meta:user-defined meta:name="DCTERMS.abstract">diverse locatie's in Heemskerk.</meta:user-defined>
    <dc:language>nl</dc:language>
    <meta:user-defined meta:name="OVERHEID.EPSG28992/DC.spatial">106390.097 502695.305</meta:user-defined>
    <meta:user-defined meta:name="DC.title">Aanvraag omgevingsvergunning, kappen van 36 bomen op diverse locaties in Heemskerk.</meta:user-defined>
    <meta:user-defined meta:name="OVERHEID.PostcodeHuisnummer/OVERHEIDop.postcodeHuisnummer">1961EA 53</meta:user-defined>
    <meta:user-defined meta:name="OVERHEIDop.straatnaam">Kerkplein</meta:user-defined>
    <meta:user-defined meta:name="OVERHEIDop.woonplaats">Heems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591</meta:user-defined>
    <meta:user-defined meta:name="OVERHEIDop.GmbID/DC.identifier">gmb-2021-41591</meta:user-defined>
    <meta:user-defined meta:name="OVERHEIDop.versieInformatie"/>
  </office:meta>
</office:document-meta>
</file>