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parkeerplaats in de voortuin op het perceel Middenerf 2, 1657LJ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besloten om de beslistermijn voor de aanvraag met zaaknummer 2021-000617 voor een omgevingsvergunning voor het aanleggen van een parkeerplaats in de voortuin op locatie Middenerf 2, 1657LJ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90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iddenerf 2, 1657LJ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leggen van een parkeerplaats in de voortuin op het perceel Middenerf 2, 1657LJ Abbekerk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07</meta:user-defined>
    <meta:user-defined meta:name="OVERHEIDop.GmbID/DC.identifier">gmb-2021-415907</meta:user-defined>
    <meta:user-defined meta:name="OVERHEIDop.versieInformatie"/>
  </office:meta>
</office:document-meta>
</file>