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kennen huisnummer aan Van Schravendijkplein 96 t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gemeente heeft besloten de volgende adressen/huisnummers toe te kennen:</text:span>
          </text:p>
            <text:p text:style-name="common-al">Van Schravendijkplein 96 (9-11-2021 – doc – 184832)</text:p>
            <text:p text:style-name="common-al">Verdere informatie is te vinden bij de team Informatiemanagement, te bereiken via tel: (010) 248 4000.</text:p>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Informatie &amp; Facilitaire Voorzieningen, team Informatiemanagement<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last-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15902</text:span><text:line-break/><text:date style:data-style-name="dag" text:fixed="true" text:date-value="2021-11-19"/><text:line-break/><text:date style:data-style-name="jaar" text:fixed="true" text:date-value="2021-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902</text:span><text:date style:data-style-name="nicedate" text:fixed="true" text:date-value="2021-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902</text:span><text:date style:data-style-name="nicedate" text:fixed="true" text:date-value="2021-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kennen huisnummer aan Van Schravendijkplein 96 te Vlaardingen</meta:user-defined>
    <meta:user-defined meta:name="DCTERMS.W3CDTF/DCTERMS.available">2021-11-19</meta:user-defined>
    <meta:user-defined meta:name="DCTERMS.W3CDTF/OVERHEIDop.jaargang">2021</meta:user-defined>
    <meta:user-defined meta:name="OVERHEIDop.externeBijlage">Toekennen Van Schravendijkplein 96  Vlaardingen|exb-2021-67058</meta:user-defined>
    <meta:user-defined meta:name="OVERHEIDop.publicationIssue">415902</meta:user-defined>
    <meta:user-defined meta:name="OVERHEIDop.GmbID/DC.identifier">gmb-2021-415902</meta:user-defined>
    <meta:user-defined meta:name="OVERHEIDop.versieInformatie"/>
  </office:meta>
</office:document-meta>
</file>