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lenging van een huidige vergunning voor plaatsen tijdelijke woonunit - Lageweg 26b, 6621 BS Dreumel (0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90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lenging van een huidige vergunning voor plaatsen tijdelijke woonunit - Lageweg 26b, 6621 BS Dreumel (04-1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900</meta:user-defined>
    <meta:user-defined meta:name="OVERHEIDop.GmbID/DC.identifier">gmb-2021-415900</meta:user-defined>
    <meta:user-defined meta:name="OVERHEIDop.versieInformatie"/>
  </office:meta>
</office:document-meta>
</file>