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(kavel 6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0 is een aanvraag om omgevingsvergunning binnen gekomen voor deze locatie. De aanvraag is geregistreerd onder zaaknummer HZ_WABO 2020-23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(kavel 6) te Emmeloord: omgevingsvergunning   het bouwen van een woning.</meta:user-defined>
    <dc:language>nl</dc:language>
    <meta:user-defined meta:name="OVERHEID.EPSG28992/DC.spatial">181457.67 528896.1</meta:user-defined>
    <meta:user-defined meta:name="DC.title">Wellerwaard (kavel 6) te Emmeloord: het bouwen van een woning</meta:user-defined>
    <meta:user-defined meta:name="OVERHEID.PostcodeHuisnummer/OVERHEIDop.postcodeHuisnummer">8305CA 2</meta:user-defined>
    <meta:user-defined meta:name="OVERHEIDop.straatnaam">Wellerwaard</meta:user-defined>
    <meta:user-defined meta:name="OVERHEIDop.woonplaats">Emmeloo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59</meta:user-defined>
    <meta:user-defined meta:name="OVERHEIDop.GmbID/DC.identifier">gmb-2021-4159</meta:user-defined>
    <meta:user-defined meta:name="OVERHEIDop.versieInformatie"/>
  </office:meta>
</office:document-meta>
</file>