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Surinamesingel 42 t/m 6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Surinamesingel 42 t/m 60 (8-11-2021 – doc – 1830431) </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589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9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9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kennen huisnummer aan Surinamesingel 42 t/m 60 te Vlaardingen</meta:user-defined>
    <meta:user-defined meta:name="DCTERMS.W3CDTF/DCTERMS.available">2021-11-19</meta:user-defined>
    <meta:user-defined meta:name="DCTERMS.W3CDTF/OVERHEIDop.jaargang">2021</meta:user-defined>
    <meta:user-defined meta:name="OVERHEIDop.externeBijlage">Toekennen Surinamesingel 42 t/m 60  Vlaardingen|exb-2021-67056</meta:user-defined>
    <meta:user-defined meta:name="OVERHEIDop.publicationIssue">415897</meta:user-defined>
    <meta:user-defined meta:name="OVERHEIDop.GmbID/DC.identifier">gmb-2021-415897</meta:user-defined>
    <meta:user-defined meta:name="OVERHEIDop.versieInformatie"/>
  </office:meta>
</office:document-meta>
</file>