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Paviljoenweg 2 H-94, Wedde, kappen één treurwilg en één catalpa, datum: 17 november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1589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9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9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: Paviljoenweg 2 H-94, Wedde, kappen één treurwilg en één catalpa, datum: 17 november 2021.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894</meta:user-defined>
    <meta:user-defined meta:name="OVERHEIDop.GmbID/DC.identifier">gmb-2021-415894</meta:user-defined>
    <meta:user-defined meta:name="OVERHEIDop.versieInformatie"/>
  </office:meta>
</office:document-meta>
</file>