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Floreslaan 3 t/m 5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Floreslaan 3 t/m 53 (8-11-2021 – doc – 183043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589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 aan Floreslaan 3 t/m 53 te Vlaardingen</meta:user-defined>
    <meta:user-defined meta:name="DCTERMS.W3CDTF/DCTERMS.available">2021-11-19</meta:user-defined>
    <meta:user-defined meta:name="DCTERMS.W3CDTF/OVERHEIDop.jaargang">2021</meta:user-defined>
    <meta:user-defined meta:name="OVERHEIDop.externeBijlage">Toekennen Floreslaan 3 t/m 53 Vlaardingen|exb-2021-67052</meta:user-defined>
    <meta:user-defined meta:name="OVERHEIDop.publicationIssue">415892</meta:user-defined>
    <meta:user-defined meta:name="OVERHEIDop.GmbID/DC.identifier">gmb-2021-415892</meta:user-defined>
    <meta:user-defined meta:name="OVERHEIDop.versieInformatie"/>
  </office:meta>
</office:document-meta>
</file>