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oolstraat, achter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Schoolstraat, achter nr. 19. Het betreft het kappen van 1 denenboom. De melding is geregistreerd onder zaaknummer V-2021-68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oolstraat, achter nr. 1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90</meta:user-defined>
    <meta:user-defined meta:name="OVERHEIDop.GmbID/DC.identifier">gmb-2021-415890</meta:user-defined>
    <meta:user-defined meta:name="OVERHEIDop.versieInformatie"/>
  </office:meta>
</office:document-meta>
</file>