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Een omgevingsvergunning is verleend voor het bouwen van een aanbouw - Wilgenstraat 11, 6657 AL Boven-Leeuwen (09-11-202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09-11-2021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1588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88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88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West Maas en Waal -Een omgevingsvergunning is verleend voor het bouwen van een aanbouw - Wilgenstraat 11, 6657 AL Boven-Leeuwen (09-11-2021)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5889</meta:user-defined>
    <meta:user-defined meta:name="OVERHEIDop.GmbID/DC.identifier">gmb-2021-415889</meta:user-defined>
    <meta:user-defined meta:name="OVERHEIDop.versieInformatie"/>
  </office:meta>
</office:document-meta>
</file>