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kennen huisnummer aan Olivier van Noortlaan 500A t/m 626E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toe te kennen:</text:span>
          </text:p>
            <text:p text:style-name="common-al">Olivier van Noortlaan 500A t/m 626E (28-10-2021 – doc - 1806502)</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1588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8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kennen huisnummer aan Olivier van Noortlaan 500A t/m 626E te Vlaardingen</meta:user-defined>
    <meta:user-defined meta:name="DCTERMS.W3CDTF/DCTERMS.available">2021-11-19</meta:user-defined>
    <meta:user-defined meta:name="DCTERMS.W3CDTF/OVERHEIDop.jaargang">2021</meta:user-defined>
    <meta:user-defined meta:name="OVERHEIDop.externeBijlage">Toekennen Olivier van Noortlaan 500A t/m 626E  |exb-2021-67050</meta:user-defined>
    <meta:user-defined meta:name="OVERHEIDop.publicationIssue">415885</meta:user-defined>
    <meta:user-defined meta:name="OVERHEIDop.GmbID/DC.identifier">gmb-2021-415885</meta:user-defined>
    <meta:user-defined meta:name="OVERHEIDop.versieInformatie"/>
  </office:meta>
</office:document-meta>
</file>