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Zandbergweg 176 4818L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52</text:p>
            <text:p text:style-name="common-al">Ingekomen: 12-11-2021</text:p>
            <text:p text:style-name="common-al">Locatie: Zandbergweg 176 4818LR Breda, District West Breda</text:p>
            <text:p text:style-name="common-al">Projectomschrijving: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88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45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omgevingsvergunning, het realiseren van een dakopbouw, Zandbergweg 176 4818LR Breda, District West Breda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83</meta:user-defined>
    <meta:user-defined meta:name="OVERHEIDop.GmbID/DC.identifier">gmb-2021-415883</meta:user-defined>
    <meta:user-defined meta:name="OVERHEIDop.versieInformatie"/>
  </office:meta>
</office:document-meta>
</file>