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aliseren van 44 slaapplaatsen voor het huisvesten arbeidsmigranten - Nieuwe Weg 17, 6626 KS Alphen (04-11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4-11-2021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588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8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realiseren van 44 slaapplaatsen voor het huisvesten arbeidsmigranten - Nieuwe Weg 17, 6626 KS Alphen (04-11-2021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881</meta:user-defined>
    <meta:user-defined meta:name="OVERHEIDop.GmbID/DC.identifier">gmb-2021-415881</meta:user-defined>
    <meta:user-defined meta:name="OVERHEIDop.versieInformatie"/>
  </office:meta>
</office:document-meta>
</file>